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118980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91214764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60197996"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6350036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902935584881" text:continue-list="list21118980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0791255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5"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