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411180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6371518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26155069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2340744849376" text:continue-list="list5411180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94753898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8" meta:non-whitespace-character-count="110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