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BC8E3A90FAA3216669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0000000C8000000BC8E3A90FAA3216669.gif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1"><text:span text:style-name="T2">Provincia di Com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3143320566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3143320566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314332056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314332056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314332056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314332056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3143320566" field:type="vnd.oasis.opendocument.field.FORMTEXT"/><text:span text:style-name="T15">..........................</text:span><field:fieldmark-end/><text:span text:style-name="T14"> Mappali </text:span><field:fieldmark-start text:name="__Fieldmark__125_3143320566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314332056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3143320566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3143320566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3143320566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3143320566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3143320566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4" meta:character-count="3254" meta:non-whitespace-character-count="30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